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6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7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8" style:parent-style-name="Domyślnaczcionkaakapitu" style:family="text">
      <style:text-properties style:font-name="Arial" style:font-style-complex="italic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9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0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07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08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09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1</text:p>
      <text:p text:style-name="P9">do Wniosku o przyjęcie do kl. I szkoły podstawowej</text:p>
      <text:p text:style-name="P10">Wzór oświadczenia</text:p>
      <text:p text:style-name="P11"/>
      <text:p text:style-name="P12">….............................................................<text:tab/><text:tab/><text:tab/><text:tab/><text:tab/></text:p>
      <text:p text:style-name="P13">Imię i nazwisko<text:s/>matki/opiekunki prawnej<text:tab/><text:tab/><text:tab/><text:tab/></text:p>
      <text:p text:style-name="P14"/>
      <text:p text:style-name="P15"/>
      <text:p text:style-name="P16">…………………………………………………………………</text:p>
      <text:p text:style-name="P17">Adres do korespondencji</text:p>
      <text:p text:style-name="P18"/>
      <text:p text:style-name="P19"/>
      <text:p text:style-name="P20"/>
      <text:p text:style-name="P21">…………………………………………………………………..</text:p>
      <text:p text:style-name="P22">Imię i nazwisko ojca/opiekuna prawnego</text:p>
      <text:p text:style-name="P23"/>
      <text:p text:style-name="P24"/>
      <text:p text:style-name="P25"/>
      <text:p text:style-name="P26">………………………………………………………………….</text:p>
      <text:p text:style-name="P27">Adres do korespondencji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świadczenie</text:p>
      <text:p text:style-name="P36"/>
      <text:p text:style-name="P37"/>
      <text:p text:style-name="P38"/>
      <text:p text:style-name="P39"><text:span text:style-name="T40">Świadomy/a/i<text:s/></text:span><text:span text:style-name="T41">odpowiedzialności karnej za złożenie fałszywego oświadczenia</text:span><text:span text:style-name="T42">1</text:span><text:span text:style-name="T43">,</text:span><text:span text:style-name="T44"><text:s/>oświadczam/y</text:span><text:span text:style-name="T45">, że szkoła, do której składam/y wniosek jest najbliżej miejsca zamieszkania mojego/naszego dziecka-.......................................................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…...................................<text:tab/>…..............................................................<text:tab/><text:tab/>…………………………………………………………….<text:tab/></text:p>
      <text:p text:style-name="P54"><text:span text:style-name="T55">Data</text:span><text:span text:style-name="T56"><text:tab/></text:span><text:span text:style-name="T57"><text:tab/></text:span><text:span text:style-name="T58"><text:tab/></text:span><text:span text:style-name="T59">Czytelny podpis matki/opiekuna prawnego<text:s/></text:span><text:span text:style-name="T60"><text:tab/></text:span><text:span text:style-name="T61"><text:tab/></text:span><text:span text:style-name="T62"><text:tab/>Czytelny podpis matki/opiekuna prawnego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____________________________________________________</text:p>
      <text:p text:style-name="P97"><text:span text:style-name="T98">1<text:s/></text:span><text:span text:style-name="T99">Zgodnie z<text:s/></text:span><text:span text:style-name="T100">art.</text:span><text:span text:style-name="T101"><text:s/>150 ust. 6 ustawy Prawo oświatowe (Dz. U. z 201</text:span><text:span text:style-name="T102">8</text:span><text:span text:style-name="T103"><text:s/>r. poz.<text:s/></text:span><text:span text:style-name="T104">996</text:span><text:span text:style-name="T105"><text:s/>z późn.zm.)<text:s/></text:span><text:span text:style-name="T106">oświadczenia składa się pod rygorem odpowiedzialności karnej za składanie fałszywych zeznań. Składający oświadczen</text:span><text:span text:style-name="T107">ie jest<text:s/></text:span><text:span text:style-name="T108">obowiązany do zawarcia w nim klauzuli następującej treści: Jestem świadomy odpowiedzialności karnej za złożenie fałszywego oświadczenia" Klauzula ta zastępuje pouczenie organu<text:s/></text:span><text:span text:style-name="T109">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Rekrutacja do klas I szkół podstawowych <text:s/>w Gminie Celestynów na<text:s/>rok 2019/2020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14T12:34:00Z</meta:creation-date>
    <dc:date>2019-01-14T12:34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98" meta:row-count="10" meta:non-whitespace-character-count="1200"/>
  </office:meta>
</office:document-meta>
</file>