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60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T76" style:parent-style-name="Domyślnaczcionkaakapitu" style:family="text"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0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5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09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10">do Wniosku o przyjęcie do kl. I szkoły podstawowej</text:p>
      <text:p text:style-name="P11">Wzór oświadczenia</text:p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/>
      <text:p text:style-name="P17">…………………………………………………………………</text:p>
      <text:p text:style-name="P18">Adres do korespondencji</text:p>
      <text:p text:style-name="P19"/>
      <text:p text:style-name="P20"/>
      <text:p text:style-name="P21"/>
      <text:p text:style-name="P22">…………………………………………………………………..</text:p>
      <text:p text:style-name="P23">Imię i nazwisko ojca/opiekuna prawnego</text:p>
      <text:p text:style-name="P24"/>
      <text:p text:style-name="P25"/>
      <text:p text:style-name="P26"/>
      <text:p text:style-name="P27">…………………………………………………………………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świadczenie</text:p>
      <text:p text:style-name="P37"/>
      <text:p text:style-name="P38"/>
      <text:p text:style-name="P39"/>
      <text:p text:style-name="P40"><text:span text:style-name="T41">Świadomy/a/i odpowiedzialności karnej za złożenie<text:s/></text:span><text:span text:style-name="T42">fałszywego oświadczenia</text:span><text:span text:style-name="T43">1</text:span><text:span text:style-name="T44">,</text:span><text:span text:style-name="T45"><text:s/>oświadczam/y</text:span><text:span text:style-name="T46">, że szkoła, do której składam/y wniosek jest najbliżej miejsca zamieszkania mojego/naszego<text:s/></text:span><text:span text:style-name="T47">dziecka-.......................................................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…...................................<text:tab/>…..............................................................<text:tab/><text:tab/>…………………………………………………………….<text:tab/></text:p>
      <text:p text:style-name="P56"><text:span text:style-name="T57">Data</text:span><text:span text:style-name="T58"><text:tab/></text:span><text:span text:style-name="T59"><text:tab/></text:span><text:span text:style-name="T60"><text:tab/></text:span><text:span text:style-name="T61">Czytelny podpis matki/opiekuna prawnego<text:s/></text:span><text:span text:style-name="T62"><text:tab/></text:span><text:span text:style-name="T63"><text:tab/></text:span><text:span text:style-name="T64"><text:tab/>Czytel</text:span><text:span text:style-name="T65">ny podpis matki/opiekuna prawnego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____________________________________________________</text:p>
      <text:p text:style-name="P100"><text:span text:style-name="T101">1<text:s/></text:span><text:span text:style-name="T102">Zgodnie z<text:s/></text:span><text:span text:style-name="T103">art.</text:span><text:span text:style-name="T104"><text:s/>150 ust. 6 ustawy Prawo oświatowe (Dz. U. z 2021 r. poz. 1082)<text:s/></text:span><text:span text:style-name="T105">oświadczenia składa się pod rygorem<text:s/></text:span><text:span text:style-name="T106">odpowiedzialności karnej za składanie fałszywych zeznań. Składający oświadczenie jest<text:s/></text:span><text:span text:style-name="T107">obowiązany do zawarcia w nim klauzuli następującej treści: Jestem świadomy odpowiedzialności karnej za złożenie fałszywego oświadczenia" Klauzula ta zastępuje<text:s/></text:span><text:span text:style-name="T108">pouczenie organu<text:s/></text:span><text:span text:style-name="T109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P5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9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0" text:anchor-type="paragraph" svg:x="-0.15137in" svg:y="-0.33438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Rekrutacja do klas I szkół podstawowych <text:s/>w Gminie Celestynów na rok 2022/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1-12-28T15:06:00Z</meta:creation-date>
    <dc:date>2022-01-17T10:21:00Z</dc:date>
    <meta:template xlink:href="Normal" xlink:type="simple"/>
    <meta:editing-cycles>3</meta:editing-cycles>
    <meta:editing-duration>PT240S</meta:editing-duration>
    <meta:document-statistic meta:page-count="1" meta:paragraph-count="2" meta:word-count="198" meta:character-count="1387" meta:row-count="9" meta:non-whitespace-character-count="1191"/>
  </office:meta>
</office:document-meta>
</file>