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>
        <style:tab-stops>
          <style:tab-stop style:type="left" style:position="5.3548in"/>
        </style:tab-stops>
      </style:paragraph-properties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T3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7" style:parent-style-name="Domyślnaczcionkaakapitu" style:family="text">
      <style:text-properties style:font-name="Arial" fo:font-size="8pt" style:font-size-asian="8pt" style:font-size-complex="8pt"/>
    </style:style>
    <style:style style:name="T98" style:parent-style-name="Domyślnaczcionkaakapitu" style:family="text">
      <style:text-properties style:font-name="Arial" fo:font-size="8pt" style:font-size-asian="8pt" style:font-size-complex="8pt"/>
    </style:style>
    <style:style style:name="T99" style:parent-style-name="Domyślnaczcionkaakapitu" style:family="text"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9">Załącznik nr 2</text:p>
      <text:p text:style-name="P10">do Wniosku o przyjęcie do kl. I szkoły podstawowej</text:p>
      <text:p text:style-name="P11">Wzór oświadczenia</text:p>
      <text:p text:style-name="P12"/>
      <text:p text:style-name="P13">Imię i nazwisko matki/opiekunki prawnej<text:tab/><text:tab/><text:tab/><text:tab/></text:p>
      <text:p text:style-name="P14"/>
      <text:p text:style-name="P15"/>
      <text:p text:style-name="P16">…………………………………………………………………</text:p>
      <text:p text:style-name="P17">Adres do korespondencji</text:p>
      <text:p text:style-name="P18"><text:tab/></text:p>
      <text:p text:style-name="P19"/>
      <text:p text:style-name="P20">…………………………………………………………………..</text:p>
      <text:p text:style-name="P21">Imię i nazwisko<text:s/>ojca/opiekuna prawnego</text:p>
      <text:p text:style-name="P22"/>
      <text:p text:style-name="P23"/>
      <text:p text:style-name="P24">………………………………………………………………….</text:p>
      <text:p text:style-name="P25">Adres do korespondencji</text:p>
      <text:p text:style-name="P26"/>
      <text:p text:style-name="P27"/>
      <text:p text:style-name="P28"/>
      <text:p text:style-name="P29"/>
      <text:p text:style-name="P30">Oświadczenie</text:p>
      <text:p text:style-name="P31"/>
      <text:p text:style-name="P32"/>
      <text:p text:style-name="P33"/>
      <text:p text:style-name="P34"><text:span text:style-name="T35">Świadomy/a/i odpowiedzialności karnej za złożenie fałszywego oświadczenia</text:span><text:span text:style-name="T36">1</text:span><text:span text:style-name="T37">,</text:span><text:span text:style-name="T38"><text:s/>oświadczam/y</text:span><text:span text:style-name="T39"><text:s/>,</text:span><text:span text:style-name="T40"><text:s/>że moja/nasza rodzina objęta jest wsparciem asystenta<text:s/></text:span><text:span text:style-name="T41">rodzinnego/nadzorem kuratorskim.</text:span></text:p>
      <text:p text:style-name="P42"><text:tab/></text:p>
      <text:p text:style-name="P43"/>
      <text:p text:style-name="P44"/>
      <text:p text:style-name="P45"><text:tab/><text:tab/><text:tab/></text:p>
      <text:p text:style-name="P46"/>
      <text:p text:style-name="P47">…...................................<text:tab/>……………………......................................<text:tab/><text:tab/><text:tab/>…………………………………………………..</text:p>
      <text:p text:style-name="P48"><text:span text:style-name="T49">Data</text:span><text:span text:style-name="T50"><text:tab/></text:span><text:span text:style-name="T51"><text:tab/></text:span><text:span text:style-name="T52"><text:tab/></text:span><text:span text:style-name="T53">Czytelny podpis ojca/opiekuna prawnego</text:span><text:span text:style-name="T54"><text:tab/></text:span><text:span text:style-name="T55"><text:tab/></text:span><text:span text:style-name="T56"><text:tab/>Czytelny podpis matki/opiekunki prawnej</text:span><text:span text:style-name="T57"><text:tab/></text:span><text:span text:style-name="T58"><text:tab/></text:span></text:p>
      <text:p text:style-name="Standard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____________________________________________________</text:p>
      <text:p text:style-name="P95"><text:span text:style-name="T96">1<text:s/></text:span><text:span text:style-name="T97">Zgodnie z art. 150 ust. 6 ustawy Prawo oświatowe (Dz. U. z 2021 poz. 1082), oświadczenia wymagane jako <text:s/>potwierdzające spełnianie przez kandydata kryteriów<text:s/></text:span><text:span text:style-name="T98">rekrutacyjnych składa się pod rygorem odpowiedzialności karnej za składanie fałszywych zeznań. Składający jest zobowiązany do zawarcia w nim klauzuli następującej treści: „ Jestem świadomy odpowiedzialności karnej za złożenie fałszywego oświadczenia”. Klau</text:span><text:span text:style-name="T99">zula ta zastępuje pouczenie organu o odpowiedzialności karnej za składanie fałszywych zeznań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P5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Nagłówek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8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 8" text:anchor-type="paragraph" svg:x="-0.17265in" svg:y="-0.49428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/text:p>
        <text:p text:style-name="P5">ul. Regucka 3, 05-430 Celestynów</text:p>
        <text:p text:style-name="P6">www.celestynow.pl</text:p>
      </style:header>
      <style:footer>
        <text:p text:style-name="P7">___________________________________________________________________________________________________________________________</text:p>
        <text:p text:style-name="P8">Rekrutacja do klas I szkół podstawowych <text:s/>w Gminie Celestynów na rok 202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1-12-28T15:07:00Z</meta:creation-date>
    <dc:date>2022-01-17T10:22:00Z</dc:date>
    <meta:print-date>2018-01-23T09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6" meta:character-count="1306" meta:row-count="9" meta:non-whitespace-character-count="1122"/>
  </office:meta>
</office:document-meta>
</file>