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>Załącznik nr 5</text:p>
      <text:p text:style-name="P10">do Wniosku o przyjęcie do publicznego przedszkola</text:p>
      <text:p text:style-name="P11">Wzór oświadczenia</text:p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/>
      <text:p text:style-name="P17">….........................................................................................</text:p>
      <text:p text:style-name="P18">Adres do korespondencji</text:p>
      <text:p text:style-name="P19"/>
      <text:p text:style-name="P20"/>
      <text:p text:style-name="P21">…………………………………………………………………..</text:p>
      <text:p text:style-name="P22">Imię i nazwisko ojca/opiekuna prawnego</text:p>
      <text:p text:style-name="P23"/>
      <text:p text:style-name="P24"/>
      <text:p text:style-name="P25">………………………………………………………………….</text:p>
      <text:p text:style-name="P26"/>
      <text:p text:style-name="P27">Adres do korespondencji</text:p>
      <text:p text:style-name="P28"/>
      <text:p text:style-name="P29"/>
      <text:p text:style-name="P30"/>
      <text:p text:style-name="P31"/>
      <text:p text:style-name="P32">Oświadczenie</text:p>
      <text:p text:style-name="P33"/>
      <text:p text:style-name="P34"/>
      <text:p text:style-name="P35"/>
      <text:p text:style-name="P36"><text:span text:style-name="T37">Świadomy/a/i odpowiedzialności karnej za złożenie fałszywego oświadczenia</text:span><text:span text:style-name="T38">1</text:span><text:span text:style-name="T39">,</text:span><text:span text:style-name="T40"><text:s/>oświadczam/y</text:span><text:span text:style-name="T41">,</text:span><text:span text:style-name="T42"><text:s/>że moja/nasza rodzina objęta jest wsparciem asystenta rodzinnego/nadzorem kuratorskim..</text:span></text:p>
      <text:p text:style-name="P43"><text:tab/></text:p>
      <text:p text:style-name="P44"/>
      <text:p text:style-name="P45"/>
      <text:p text:style-name="P46"><text:tab/><text:tab/><text:tab/></text:p>
      <text:p text:style-name="P47"/>
      <text:p text:style-name="P48">…...................................<text:tab/>……………………......................................<text:tab/><text:tab/><text:tab/>…………………………………………………..</text:p>
      <text:p text:style-name="P49"><text:span text:style-name="T50">Data</text:span><text:span text:style-name="T51"><text:tab/></text:span><text:span text:style-name="T52"><text:tab/></text:span><text:span text:style-name="T53"><text:tab/></text:span><text:span text:style-name="T54">Czytelny podpis ojca/opiekuna prawnego</text:span><text:span text:style-name="T55"><text:tab/></text:span><text:span text:style-name="T56"><text:tab/></text:span><text:span text:style-name="T57"><text:tab/>Czytelny podpis matki/opiekunki prawnej</text:span><text:span text:style-name="T58"><text:tab/></text:span><text:span text:style-name="T59"><text:tab/></text:span></text:p>
      <text:p text:style-name="Standard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</text:p>
      <text:p text:style-name="P94"><text:span text:style-name="T95">1<text:s/></text:span><text:span text:style-name="T96">Zgodnie z art. 150 ust. 6 ustawy Prawo oświatowe (Dz. U. z 2021 poz. 1082), oświadczenia wymagane jako <text:s/>potwierdzające spełnianie przez kandydata kryteriów rekrutacyjnych składa się pod rygorem odpowie</text:span><text:span text:style-name="T97">dzialności karnej za składanie fałszywych zeznań. Składający jest zobowiązany do zawarcia w nim klauzuli następującej treści: „ Jestem świadomy odpowiedzialności karnej za złożenie fałszywego oświadczenia”. Klauzula ta zastępuje pouczenie organu o odpowied</text:span><text:span text:style-name="T98">zialności karnej za składanie fałszywych zeznań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3" text:anchor-type="paragraph" svg:x="0.01884in" svg:y="-0.49428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 publicznej innej formy wychowania 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1-12-28T13:44:00Z</meta:creation-date>
    <dc:date>2022-01-17T10:45:00Z</dc:date>
    <meta:print-date>2020-01-02T08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5" meta:character-count="1436" meta:row-count="10" meta:non-whitespace-character-count="1233"/>
  </office:meta>
</office:document-meta>
</file>