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="Arial" fo:font-size="8pt" style:font-size-asian="8pt" style:font-size-complex="8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>Załącznik nr 2</text:p>
      <text:p text:style-name="P9">do Wniosku o przyjęcie do publicznego przedszkola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rodzica/opiekuna prawnego<text:tab/><text:tab/><text:tab/><text:tab/></text:p>
      <text:p text:style-name="P14"/>
      <text:p text:style-name="P15"/>
      <text:p text:style-name="P16">….........................................................................................</text:p>
      <text:p text:style-name="P17">Adres do korespondencji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/>
      <text:p text:style-name="P31"><text:span text:style-name="T32">Świadomy/a odpowiedzialności karnej za złożenie fałszywego oświadczenia</text:span><text:span text:style-name="T33">1</text:span><text:span text:style-name="T34">,</text:span><text:span text:style-name="T35"><text:s/>oświadczam</text:span><text:span text:style-name="T36"><text:s/>,</text:span><text:span text:style-name="T37"><text:s/>że:</text:span></text:p>
      <text:p text:style-name="P38">…...........................................................................................................................................................wychowuję samotnie</text:p>
      <text:p text:style-name="P39">(imię i nazwisko kandydata)</text:p>
      <text:p text:style-name="P40"/>
      <text:p text:style-name="P41">(* proszę wpisać jako właściwe).............................................................................................................................................</text:p>
      <text:p text:style-name="P42">i nie wychowuję żadnego dziecka z jego rodzicem.</text:p>
      <text:p text:style-name="P43"/>
      <text:p text:style-name="P44"/>
      <text:p text:style-name="P45"><text:span text:style-name="T46">*<text:s/></text:span><text:span text:style-name="T47">panna, kawaler, wdowa, wdowiec, osoba pozostająca w separacji orzeczonej prawomocnym wyrokiem sądu, osoba rozwiedziona</text:span></text:p>
      <text:p text:style-name="P48"/>
      <text:p text:style-name="P49"><text:s/></text:p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...................................<text:tab/><text:tab/><text:tab/><text:tab/><text:tab/><text:tab/><text:tab/>…................................................................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rodzica/opiekuna prawnego</text:span><text:span text:style-name="T71"><text:tab/></text:span><text:span text:style-name="T72"><text:tab/></text:span><text:span text:style-name="T73"><text:tab/></text:span></text:p>
      <text:p text:style-name="Standard"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____________________________________________________</text:p>
      <text:p text:style-name="P87"><text:span text:style-name="T88">1<text:s/></text:span><text:span text:style-name="T89">Zgodnie z art. 150 ust. 6 ustawy Prawo oświatowe (Dz. U. z 2021 poz. 1082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<text:s/>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2-12-07T14:10:00Z</meta:creation-date>
    <dc:date>2023-01-02T09:40:00Z</dc: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751" meta:row-count="12" meta:non-whitespace-character-count="1504"/>
  </office:meta>
</office:document-meta>
</file>